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IDFont+F2" svg:font-family="CIDFont+F2" style:font-family-generic="system"/>
    <style:font-face style:name="CIDFont+F4" svg:font-family="CIDFont+F4" style:font-family-generic="system"/>
    <style:font-face style:name="CIDFont+F6" svg:font-family="CIDFont+F6" style:font-family-generic="system"/>
    <style:font-face style:name="CIDFont+F7" svg:font-family="CIDFont+F7" style:font-family-generic="system"/>
    <style:font-face style:name="CIDFont+F8" svg:font-family="CIDFont+F8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style:vertical-align="auto" fo:margin-bottom="0in"/>
      <style:text-properties style:font-name="CIDFont+F2" style:font-name-complex="CIDFont+F2" fo:font-weight="bold" style:font-weight-asian="bold" style:font-weight-complex="bold" fo:hyphenate="true"/>
    </style:style>
    <style:style style:name="P16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7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8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9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20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21" style:parent-style-name="Normale" style:family="paragraph">
      <style:paragraph-properties style:text-autospace="none" fo:text-align="justify" style:vertical-align="auto" fo:margin-bottom="0in"/>
      <style:text-properties style:font-name="CIDFont+F6" style:font-name-complex="CIDFont+F6" fo:hyphenate="true"/>
    </style:style>
    <style:style style:name="P22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23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24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25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26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27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28" style:parent-style-name="Normale" style:family="paragraph">
      <style:paragraph-properties style:text-autospace="none" fo:text-align="justify" style:vertical-align="auto" fo:margin-bottom="0in"/>
      <style:text-properties style:font-name="CIDFont+F6" style:font-name-complex="CIDFont+F6" fo:hyphenate="true"/>
    </style:style>
    <style:style style:name="P29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0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1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2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3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4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35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36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7" style:parent-style-name="Normale" style:family="paragraph">
      <style:paragraph-properties style:text-autospace="none" fo:text-align="justify" style:vertical-align="auto" fo:margin-bottom="0in"/>
      <style:text-properties style:font-name="CIDFont+F7" style:font-name-complex="CIDFont+F7" fo:hyphenate="true"/>
    </style:style>
    <style:style style:name="P38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39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0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1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2" style:parent-style-name="Normale" style:family="paragraph">
      <style:paragraph-properties style:text-autospace="none" fo:text-align="justify" style:vertical-align="auto" fo:margin-bottom="0in"/>
      <style:text-properties style:font-name="CIDFont+F4" style:font-name-complex="CIDFont+F4" fo:hyphenate="true"/>
    </style:style>
    <style:style style:name="P43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4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5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6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7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8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49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0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1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2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3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4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5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6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7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hyphenate="true"/>
    </style:style>
    <style:style style:name="P58" style:parent-style-name="Normale" style:family="paragraph">
      <style:paragraph-properties style:text-autospace="none" fo:text-align="justify" style:vertical-align="auto" fo:margin-bottom="0in"/>
      <style:text-properties style:font-name="CIDFont+F4" style:font-name-complex="CIDFont+F4" fo:font-size="10pt" style:font-size-asian="10pt" style:font-size-complex="10pt" fo:hyphenate="true"/>
    </style:style>
    <style:style style:name="P59" style:parent-style-name="Normale" style:family="paragraph">
      <style:paragraph-properties style:text-autospace="none" fo:text-align="justify" style:vertical-align="auto" fo:margin-bottom="0in"/>
      <style:text-properties style:font-name="CIDFont+F4" style:font-name-complex="CIDFont+F4" fo:font-size="10pt" style:font-size-asian="10pt" style:font-size-complex="10pt" fo:hyphenate="true"/>
    </style:style>
    <style:style style:name="P60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font-size="10pt" style:font-size-asian="10pt" style:font-size-complex="10pt" fo:hyphenate="true"/>
    </style:style>
    <style:style style:name="P61" style:parent-style-name="Normale" style:family="paragraph">
      <style:paragraph-properties style:text-autospace="none" fo:text-align="justify" style:vertical-align="auto" fo:margin-bottom="0in"/>
      <style:text-properties style:font-name="CIDFont+F2" style:font-name-complex="CIDFont+F2" fo:font-size="10pt" style:font-size-asian="10pt" style:font-size-complex="10pt" fo:hyphenate="true"/>
    </style:style>
    <style:style style:name="P62" style:parent-style-name="Normale" style:family="paragraph">
      <style:paragraph-properties style:text-autospace="none" fo:text-align="justify" style:vertical-align="auto" fo:margin-bottom="0in"/>
      <style:text-properties style:font-name="CIDFont+F4" style:font-name-complex="CIDFont+F4" fo:hyphenate="true"/>
    </style:style>
    <style:style style:name="P63" style:parent-style-name="Normale" style:family="paragraph">
      <style:paragraph-properties style:text-autospace="none" style:vertical-align="auto" fo:margin-bottom="0in"/>
      <style:text-properties fo:hyphenate="true"/>
    </style:style>
    <style:style style:name="T64" style:parent-style-name="Car.predefinitoparagrafo" style:family="text">
      <style:text-properties style:font-name="CIDFont+F4" style:font-name-complex="CIDFont+F4" fo:font-weight="bold" style:font-weight-asian="bold" style:font-weight-complex="bold"/>
    </style:style>
    <style:style style:name="T65" style:parent-style-name="Car.predefinitoparagrafo" style:family="text">
      <style:text-properties style:font-name="CIDFont+F8" style:font-name-complex="CIDFont+F8" fo:font-weight="bold" style:font-weight-asian="bold" style:font-weight-complex="bold" fo:font-size="10pt" style:font-size-asian="10pt" style:font-size-complex="10pt"/>
    </style:style>
    <style:style style:name="TableColumn67" style:family="table-column">
      <style:table-column-properties style:column-width="0.5312in"/>
    </style:style>
    <style:style style:name="Table66" style:family="table">
      <style:table-properties style:width="0.5312in" fo:margin-left="6.1576in" table:align="left"/>
    </style:style>
    <style:style style:name="TableRow68" style:family="table-row">
      <style:table-row-properties style:min-row-height="0.625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71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72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hyphenate="true"/>
    </style:style>
    <style:style style:name="P73" style:parent-style-name="Normale" style:family="paragraph">
      <style:paragraph-properties style:text-autospace="none" fo:text-align="center" style:vertical-align="auto" fo:margin-bottom="0in"/>
      <style:text-properties fo:hyphenate="true"/>
    </style:style>
    <style:style style:name="T74" style:parent-style-name="Car.predefinitoparagrafo" style:family="text">
      <style:text-properties style:font-name="CIDFont+F4" style:font-name-complex="CIDFont+F4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76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77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78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79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80" style:parent-style-name="Normale" style:family="paragraph">
      <style:paragraph-properties style:text-autospace="none" style:vertical-align="auto" fo:margin-bottom="0in"/>
      <style:text-properties style:font-name="CIDFont+F6" style:font-name-complex="CIDFont+F6" fo:hyphenate="true"/>
    </style:style>
    <style:style style:name="P81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2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3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4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5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6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7" style:parent-style-name="Normale" style:family="paragraph">
      <style:paragraph-properties style:text-autospace="none" style:vertical-align="auto" fo:margin-bottom="0in"/>
      <style:text-properties style:font-name="CIDFont+F6" style:font-name-complex="CIDFont+F6" fo:hyphenate="true"/>
    </style:style>
    <style:style style:name="P88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89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90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91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92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93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94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95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96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97" style:parent-style-name="Normale" style:family="paragraph">
      <style:paragraph-properties style:text-autospace="none" style:vertical-align="auto" fo:margin-bottom="0in"/>
      <style:text-properties style:font-name="CIDFont+F2" style:font-name-complex="CIDFont+F2" fo:font-size="11.5pt" style:font-size-asian="11.5pt" style:font-size-complex="11.5pt" fo:hyphenate="true"/>
    </style:style>
    <style:style style:name="P98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size="11.5pt" style:font-size-asian="11.5pt" style:font-size-complex="11.5pt" fo:hyphenate="true"/>
    </style:style>
    <style:style style:name="P99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font-size="11.5pt" style:font-size-asian="11.5pt" style:font-size-complex="11.5pt" fo:hyphenate="true"/>
    </style:style>
    <style:style style:name="P100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01" style:parent-style-name="Normale" style:family="paragraph">
      <style:paragraph-properties style:text-autospace="none" style:vertical-align="auto" fo:margin-bottom="0in"/>
      <style:text-properties fo:hyphenate="true"/>
    </style:style>
    <style:style style:name="T102" style:parent-style-name="Car.predefinitoparagrafo" style:family="text">
      <style:text-properties style:font-name="CIDFont+F2" style:font-name-complex="CIDFont+F2"/>
    </style:style>
    <style:style style:name="T103" style:parent-style-name="Car.predefinitoparagrafo" style:family="text">
      <style:text-properties style:font-name="CIDFont+F4" style:font-name-complex="CIDFont+F4"/>
    </style:style>
    <style:style style:name="T104" style:parent-style-name="Car.predefinitoparagrafo" style:family="text">
      <style:text-properties style:font-name="CIDFont+F4" style:font-name-complex="CIDFont+F4"/>
    </style:style>
    <style:style style:name="T105" style:parent-style-name="Car.predefinitoparagrafo" style:family="text">
      <style:text-properties style:font-name="CIDFont+F4" style:font-name-complex="CIDFont+F4"/>
    </style:style>
    <style:style style:name="T106" style:parent-style-name="Car.predefinitoparagrafo" style:family="text">
      <style:text-properties style:font-name="CIDFont+F2" style:font-name-complex="CIDFont+F2"/>
    </style:style>
    <style:style style:name="P107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08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09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0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1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2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3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4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5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16" style:parent-style-name="Normale" style:family="paragraph">
      <style:paragraph-properties style:text-autospace="none" style:vertical-align="auto" fo:margin-bottom="0in"/>
      <style:text-properties style:font-name="CIDFont+F2" style:font-name-complex="CIDFont+F2" fo:font-weight="bold" style:font-weight-asian="bold" style:font-weight-complex="bold" fo:hyphenate="true"/>
    </style:style>
    <style:style style:name="P117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18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19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20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21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22" style:parent-style-name="Normale" style:family="paragraph">
      <style:paragraph-properties style:text-autospace="none" style:vertical-align="auto" fo:margin-bottom="0in"/>
      <style:text-properties style:font-name="CIDFont+F6" style:font-name-complex="CIDFont+F6" fo:hyphenate="true"/>
    </style:style>
    <style:style style:name="P123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24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25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26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27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28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29" style:parent-style-name="Normale" style:family="paragraph">
      <style:paragraph-properties style:text-autospace="none" style:vertical-align="auto" fo:margin-bottom="0in"/>
      <style:text-properties style:font-name="CIDFont+F6" style:font-name-complex="CIDFont+F6" fo:hyphenate="true"/>
    </style:style>
    <style:style style:name="P130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1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2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3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4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5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36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37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8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39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40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1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2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3" style:parent-style-name="Normale" style:family="paragraph">
      <style:paragraph-properties style:text-autospace="none" style:vertical-align="auto" fo:margin-bottom="0in"/>
      <style:text-properties style:font-name="CIDFont+F4" style:font-name-complex="CIDFont+F4" fo:hyphenate="true"/>
    </style:style>
    <style:style style:name="P144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5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6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7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8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49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0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1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2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3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4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5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6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7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8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59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size="10pt" style:font-size-asian="10pt" style:font-size-complex="10pt" fo:hyphenate="true"/>
    </style:style>
    <style:style style:name="P160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size="10pt" style:font-size-asian="10pt" style:font-size-complex="10pt" fo:hyphenate="true"/>
    </style:style>
    <style:style style:name="P161" style:parent-style-name="Normale" style:family="paragraph">
      <style:paragraph-properties style:text-autospace="none" style:vertical-align="auto" fo:margin-bottom="0in"/>
      <style:text-properties style:font-name="CIDFont+F2" style:font-name-complex="CIDFont+F2" fo:font-size="10pt" style:font-size-asian="10pt" style:font-size-complex="10pt" fo:hyphenate="true"/>
    </style:style>
    <style:style style:name="P162" style:parent-style-name="Normale" style:family="paragraph">
      <style:paragraph-properties style:text-autospace="none" style:vertical-align="auto" fo:margin-bottom="0in"/>
      <style:text-properties style:font-name="CIDFont+F2" style:font-name-complex="CIDFont+F2" fo:font-size="10pt" style:font-size-asian="10pt" style:font-size-complex="10pt" fo:hyphenate="true"/>
    </style:style>
    <style:style style:name="P163" style:parent-style-name="Normale" style:family="paragraph">
      <style:paragraph-properties style:text-autospace="none" style:vertical-align="auto" fo:margin-bottom="0in"/>
      <style:text-properties style:font-name="CIDFont+F4" style:font-name-complex="CIDFont+F4" fo:hyphenate="true"/>
    </style:style>
    <style:style style:name="P164" style:parent-style-name="Normale" style:family="paragraph">
      <style:paragraph-properties style:text-autospace="none" style:vertical-align="auto" fo:margin-bottom="0in"/>
      <style:text-properties fo:hyphenate="true"/>
    </style:style>
    <style:style style:name="T165" style:parent-style-name="Car.predefinitoparagrafo" style:family="text">
      <style:text-properties style:font-name="CIDFont+F4" style:font-name-complex="CIDFont+F4" fo:font-weight="bold" style:font-weight-asian="bold" style:font-weight-complex="bold"/>
    </style:style>
    <style:style style:name="T166" style:parent-style-name="Car.predefinitoparagrafo" style:family="text">
      <style:text-properties style:font-name="CIDFont+F4" style:font-name-complex="CIDFont+F4" fo:font-weight="bold" style:font-weight-asian="bold" style:font-weight-complex="bold"/>
    </style:style>
    <style:style style:name="T167" style:parent-style-name="Car.predefinitoparagrafo" style:family="text">
      <style:text-properties style:font-name="CIDFont+F8" style:font-name-complex="CIDFont+F8" fo:font-weight="bold" style:font-weight-asian="bold" style:font-weight-complex="bold" fo:font-size="10pt" style:font-size-asian="10pt" style:font-size-complex="10pt"/>
    </style:style>
    <style:style style:name="TableColumn169" style:family="table-column">
      <style:table-column-properties style:column-width="0.5729in"/>
    </style:style>
    <style:style style:name="Table168" style:family="table">
      <style:table-properties style:width="0.5729in" fo:margin-left="6.1159in" table:align="left"/>
    </style:style>
    <style:style style:name="TableRow170" style:family="table-row">
      <style:table-row-properties style:min-row-height="0.6354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weight="bold" style:font-weight-asian="bold" style:font-weight-complex="bold" fo:font-size="10pt" style:font-size-asian="10pt" style:font-size-complex="10pt" fo:hyphenate="true"/>
    </style:style>
    <style:style style:name="P173" style:parent-style-name="Normale" style:family="paragraph">
      <style:paragraph-properties style:text-autospace="none" style:vertical-align="auto" fo:margin-bottom="0in"/>
      <style:text-properties style:font-name="CIDFont+F4" style:font-name-complex="CIDFont+F4" fo:font-weight="bold" style:font-weight-asian="bold" style:font-weight-complex="bold" fo:font-size="10pt" style:font-size-asian="10pt" style:font-size-complex="10pt" fo:hyphenate="true"/>
    </style:style>
    <style:style style:name="P174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hyphenate="true"/>
    </style:style>
    <style:style style:name="P175" style:parent-style-name="Normale" style:family="paragraph">
      <style:paragraph-properties style:text-autospace="none" fo:text-align="center" style:vertical-align="auto" fo:margin-bottom="0in"/>
      <style:text-properties fo:hyphenate="true"/>
    </style:style>
    <style:style style:name="T176" style:parent-style-name="Car.predefinitoparagrafo" style:family="text">
      <style:text-properties style:font-name="CIDFont+F4" style:font-name-complex="CIDFont+F4" fo:font-weight="bold" style:font-weight-asian="bold" style:font-weight-complex="bold"/>
    </style:style>
    <style:style style:name="P177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hyphenate="true"/>
    </style:style>
    <style:style style:name="P178" style:parent-style-name="Normale" style:family="paragraph">
      <style:paragraph-properties style:text-autospace="none" fo:text-align="center" style:vertical-align="auto" fo:margin-bottom="0in"/>
      <style:text-properties fo:hyphenate="true"/>
    </style:style>
    <style:style style:name="T179" style:parent-style-name="Car.predefinitoparagrafo" style:family="text">
      <style:text-properties style:font-name="CIDFont+F4" style:font-name-complex="CIDFont+F4" fo:font-weight="bold" style:font-weight-asian="bold" style:font-weight-complex="bold"/>
    </style:style>
    <style:style style:name="P180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81" style:parent-style-name="Normale" style:family="paragraph">
      <style:paragraph-properties style:text-autospace="none" style:vertical-align="auto" fo:margin-bottom="0in"/>
      <style:text-properties style:font-name="CIDFont+F6" style:font-name-complex="CIDFont+F6" fo:hyphenate="true"/>
    </style:style>
    <style:style style:name="P182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83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84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85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86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87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88" style:parent-style-name="Normale" style:family="paragraph">
      <style:paragraph-properties style:text-autospace="none" style:vertical-align="auto" fo:margin-bottom="0in"/>
      <style:text-properties style:font-name="CIDFont+F6" style:font-name-complex="CIDFont+F6" fo:hyphenate="true"/>
    </style:style>
    <style:style style:name="P189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0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1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2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3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4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95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196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7" style:parent-style-name="Normale" style:family="paragraph">
      <style:paragraph-properties style:text-autospace="none" style:vertical-align="auto" fo:margin-bottom="0in"/>
      <style:text-properties style:font-name="CIDFont+F7" style:font-name-complex="CIDFont+F7" fo:hyphenate="true"/>
    </style:style>
    <style:style style:name="P198" style:parent-style-name="Normale" style:family="paragraph">
      <style:paragraph-properties style:text-autospace="none" style:vertical-align="auto" fo:margin-bottom="0in"/>
      <style:text-properties style:font-name="CIDFont+F2" style:font-name-complex="CIDFont+F2" fo:font-size="11.5pt" style:font-size-asian="11.5pt" style:font-size-complex="11.5pt" fo:hyphenate="true"/>
    </style:style>
    <style:style style:name="P199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size="11.5pt" style:font-size-asian="11.5pt" style:font-size-complex="11.5pt" fo:hyphenate="true"/>
    </style:style>
    <style:style style:name="P200" style:parent-style-name="Normale" style:family="paragraph">
      <style:paragraph-properties style:text-autospace="none" fo:text-align="center" style:vertical-align="auto" fo:margin-bottom="0in"/>
      <style:text-properties style:font-name="CIDFont+F4" style:font-name-complex="CIDFont+F4" fo:font-weight="bold" style:font-weight-asian="bold" style:font-weight-complex="bold" fo:font-size="11.5pt" style:font-size-asian="11.5pt" style:font-size-complex="11.5pt" fo:hyphenate="true"/>
    </style:style>
    <style:style style:name="P201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02" style:parent-style-name="Normale" style:family="paragraph">
      <style:paragraph-properties style:text-autospace="none" style:vertical-align="auto" fo:margin-bottom="0in"/>
      <style:text-properties fo:hyphenate="true"/>
    </style:style>
    <style:style style:name="T203" style:parent-style-name="Car.predefinitoparagrafo" style:family="text">
      <style:text-properties style:font-name="CIDFont+F2" style:font-name-complex="CIDFont+F2"/>
    </style:style>
    <style:style style:name="T204" style:parent-style-name="Car.predefinitoparagrafo" style:family="text">
      <style:text-properties style:font-name="CIDFont+F2" style:font-name-complex="CIDFont+F2"/>
    </style:style>
    <style:style style:name="T205" style:parent-style-name="Car.predefinitoparagrafo" style:family="text">
      <style:text-properties style:font-name="CIDFont+F4" style:font-name-complex="CIDFont+F4"/>
    </style:style>
    <style:style style:name="T206" style:parent-style-name="Car.predefinitoparagrafo" style:family="text">
      <style:text-properties style:font-name="CIDFont+F4" style:font-name-complex="CIDFont+F4"/>
    </style:style>
    <style:style style:name="T207" style:parent-style-name="Car.predefinitoparagrafo" style:family="text">
      <style:text-properties style:font-name="CIDFont+F4" style:font-name-complex="CIDFont+F4"/>
    </style:style>
    <style:style style:name="T208" style:parent-style-name="Car.predefinitoparagrafo" style:family="text">
      <style:text-properties style:font-name="CIDFont+F2" style:font-name-complex="CIDFont+F2"/>
    </style:style>
    <style:style style:name="P209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0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1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2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3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4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5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  <style:style style:name="P216" style:parent-style-name="Normale" style:family="paragraph">
      <style:paragraph-properties style:text-autospace="none" style:vertical-align="auto" fo:margin-bottom="0in"/>
      <style:text-properties style:font-name="CIDFont+F2" style:font-name-complex="CIDFont+F2" fo:hyphenate="true"/>
    </style:style>
  </office:automatic-styles>
  <office:body>
    <office:text text:use-soft-page-breaks="true">
      <text:p text:style-name="P1">ALLEGATO A) – Istanza di partecipazione all’asta</text:p>
      <text:p text:style-name="P16"/>
      <text:p text:style-name="P17">OGGETTO: BANDO PER L'ALIENAZIONE DI VEICOLO COMUNALE IN DISUSO.</text:p>
      <text:p text:style-name="P18">GARA DEL 31 MARZO 2025 – VEICOLO CICLOMOTORE MARCA PIAGGIO MODELLO VESPA ET2 50</text:p>
      <text:p text:style-name="P19">(CICLOMOTORE N°1) -</text:p>
      <text:p text:style-name="P20">Il<text:s/>sottoscritto:</text:p>
      <text:p text:style-name="P21">(per le persone fisiche)</text:p>
      <text:p text:style-name="P22">Nome e cognome _____________________________________________________________________</text:p>
      <text:p text:style-name="P23">Luogo e data di nascita ________________________________________________________________</text:p>
      <text:p text:style-name="P24">Residenza ___________________________________________________________________________</text:p>
      <text:p text:style-name="P25">Telefono ____________________________________________________________________________</text:p>
      <text:p text:style-name="P26">Codice fiscale _______________________________________________________________________</text:p>
      <text:p text:style-name="P27">Partita IVA __________________________________________________________________________</text:p>
      <text:p text:style-name="P28">(per le persone giuridiche)</text:p>
      <text:p text:style-name="P29">Denominazione ______________________________________________________________________</text:p>
      <text:p text:style-name="P30">Sede legale<text:s/>__________________________________________________________________________</text:p>
      <text:p text:style-name="P31">Telefono: __________________________________ Fax______________________________________</text:p>
      <text:p text:style-name="P32">Codice fiscale _______________________________________________________________________</text:p>
      <text:p text:style-name="P33">Partita<text:s/>IVA __________________________________________________________________________</text:p>
      <text:p text:style-name="P34">Nome e cognome del rappresentante legale/sottoscrittore della presente offerta in possesso dei poteri di</text:p>
      <text:p text:style-name="P35">firma: ______________________________________________________________________________</text:p>
      <text:p text:style-name="P36">Luogo e data di nascita ________________________________________________________________</text:p>
      <text:p text:style-name="P37">Residenza ___________________________________________________________________________</text:p>
      <text:p text:style-name="P38">CHIEDE</text:p>
      <text:p text:style-name="P39">di partecipare al bando pubblico per la vendita di veicolo<text:s/>di proprietà del Comune di Domus De Maria,</text:p>
      <text:p text:style-name="P40">consapevole delle sanzioni penali previste per le ipotesi di falsità in atti e dichiarazioni mendaci, ai sensi</text:p>
      <text:p text:style-name="P41">dell'art. 46 e 47 del D.P.R. n. 445/2000,</text:p>
      <text:p text:style-name="P42">DICHIARA</text:p>
      <text:p text:style-name="P43">1. che le generalità del soggetto<text:s/>offerente e quelle del sottoscrittore del presente atto sono quelle sopra</text:p>
      <text:p text:style-name="P44">indicate;</text:p>
      <text:p text:style-name="P45">2. di non essere interdetto, inabilitato o fallito o sottoposto ad altra procedura concorsuale e che a proprio</text:p>
      <text:p text:style-name="P46">carico non sono in corso procedure per la dichiarazione di alcuno di tali stati;</text:p>
      <text:p text:style-name="P47">3. che non sussistono, a proprio carico, condanne od altri provvedimenti che comportino la perdita o la</text:p>
      <text:p text:style-name="P48">sospensione della capacità di contrattare con la pubblica amministrazione;</text:p>
      <text:p text:style-name="P49">4. di accettare incondizionatamente tutto quanto stabilito nel bando di gara, senza riserva alcuna od</text:p>
      <text:p text:style-name="P50">eccezione;</text:p>
      <text:p text:style-name="P51">6. di voler ricevere tutte le comunicazioni relative alla presente procedura di gara all'indirizzo sopra indicato</text:p>
      <text:p text:style-name="P52">sollevando il Comune di Domus de Maria da ogni responsabilità in caso di irreperibilità e con impegno a</text:p>
      <text:p text:style-name="P53">comunicare tempestivamente eventuali variazioni dell'indirizzo;</text:p>
      <text:p text:style-name="P54">7. di autorizzare il trattamento dei dati personali, ai sensi del D.Lgs. 196/2003 e dell’art. 13 del DGR, per</text:p>
      <text:p text:style-name="P55">quanto attiene lo svolgimento degli adempimenti inerenti la<text:s/>procedura in questione;</text:p>
      <text:p text:style-name="P56"/>
      <text:p text:style-name="P57">Luogo e data ________________________________ Firma _________________________________</text:p>
      <text:p text:style-name="P58"/>
      <text:p text:style-name="P59">ALLEGA</text:p>
      <text:p text:style-name="P60">1) copia fotostatica di un valido documento di identità del sottoscrittore;</text:p>
      <text:p text:style-name="P61">2) eventuale originale o copia conforme all'originale della procura;</text:p>
      <text:p text:style-name="P62"/>
      <text:p text:style-name="P63"><text:span text:style-name="T64">ALLEGATO B) – Formulazione offerta <text:s text:c="87"/></text:span><text:span text:style-name="T65">Marca da Bollo € 16,00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<text:span text:style-name="T74">OGGETTO: BANDO PER L'ALIENAZIONE DI VEICOLO COMUNALE IN DISUSO.</text:span></text:p>
      <text:p text:style-name="P75">GARA DEL 31 MARZO 2025 – VEICOLO CICLOMOTORE MARCA PIAGGIO MODELLO VESPA ET2 50<text:s/></text:p>
      <text:p text:style-name="P76">(CICLOMOTORE N°1) -</text:p>
      <text:p text:style-name="P77"/>
      <text:p text:style-name="P78"/>
      <text:p text:style-name="P79">Il sottoscritto:</text:p>
      <text:p text:style-name="P80">(per le persone fisiche)</text:p>
      <text:p text:style-name="P81">Nome e cognome<text:s/>_____________________________________________________________________</text:p>
      <text:p text:style-name="P82">Luogo e data di nascita ________________________________________________________________</text:p>
      <text:p text:style-name="P83">Residenza ___________________________________________________________________________</text:p>
      <text:p text:style-name="P84">Telefono ____________________________________________________________________________</text:p>
      <text:p text:style-name="P85">Codice fiscale _______________________________________________________________________</text:p>
      <text:p text:style-name="P86">Partita IVA __________________________________________________________________________</text:p>
      <text:p text:style-name="P87">(per le<text:s/>persone giuridiche)</text:p>
      <text:p text:style-name="P88">Denominazione ______________________________________________________________________</text:p>
      <text:p text:style-name="P89">Sede legale __________________________________________________________________________</text:p>
      <text:p text:style-name="P90">Telefono: __________________________________ Fax______________________________________</text:p>
      <text:p text:style-name="P91">Codice fiscale _______________________________________________________________________</text:p>
      <text:p text:style-name="P92">Partita IVA __________________________________________________________________________</text:p>
      <text:p text:style-name="P93">Nome e cognome del rappresentante legale/sottoscrittore della presente offerta in possesso dei poteri di</text:p>
      <text:p text:style-name="P94">firma: ______________________________________________________________________________</text:p>
      <text:p text:style-name="P95">Luogo e data di nascita ________________________________________________________________</text:p>
      <text:p text:style-name="P96">Residenza ___________________________________________________________________________</text:p>
      <text:p text:style-name="P97">In relazione al bando per la vendita di veicoli di proprietà del Comune di Domus de Maria</text:p>
      <text:p text:style-name="P98"/>
      <text:p text:style-name="P99">OFFRE</text:p>
      <text:p text:style-name="P100"/>
      <text:p text:style-name="P101"><text:span text:style-name="T102">Per l’acquisto del veicolo Piaggio Modello Vespa ET2 50, il cui prezzo a base d’asta è fissato in<text:s/></text:span><text:span text:style-name="T103">€ 2</text:span><text:span text:style-name="T104">5</text:span><text:span text:style-name="T105">0,00<text:s/></text:span><text:span text:style-name="T106">la somma di € (in cifre) _______________________ (in lettere) _____________________________________________ Pari al _________________ % del prezzo di base.</text:span></text:p>
      <text:p text:style-name="P107"/>
      <text:p text:style-name="P108"/>
      <text:p text:style-name="P109"/>
      <text:p text:style-name="P110">Luogo e data ________________________________ Firma<text:s/>_________________________________</text:p>
      <text:p text:style-name="P111"/>
      <text:p text:style-name="P112"/>
      <text:p text:style-name="P113"/>
      <text:p text:style-name="P114"/>
      <text:p text:style-name="P115"/>
      <text:soft-page-break/>
      <text:p text:style-name="P116">ALLEGATO A) – Istanza di partecipazione all’asta</text:p>
      <text:p text:style-name="P117"/>
      <text:p text:style-name="P118">OGGETTO: BANDO PER L'ALIENAZIONE DI VEICOLO COMUNALE IN DISUSO.</text:p>
      <text:p text:style-name="P119">GARA DEL 30 GENNAIO 2022 – VEICOLO CICLOMOTORE MARCA PIAGGIO MODELLO VESPA ET2 50</text:p>
      <text:p text:style-name="P120">(CICLOMOTORE N° 2) -</text:p>
      <text:p text:style-name="P121">Il sottoscritto:</text:p>
      <text:p text:style-name="P122">(per le persone fisiche)</text:p>
      <text:p text:style-name="P123">Nome e cognome _____________________________________________________________________</text:p>
      <text:p text:style-name="P124">Luogo e data di nascita ________________________________________________________________</text:p>
      <text:p text:style-name="P125">Residenza ___________________________________________________________________________</text:p>
      <text:p text:style-name="P126">Telefono ____________________________________________________________________________</text:p>
      <text:p text:style-name="P127">Codice fiscale _______________________________________________________________________</text:p>
      <text:p text:style-name="P128">Partita IVA __________________________________________________________________________</text:p>
      <text:p text:style-name="P129">(per le persone giuridiche)</text:p>
      <text:p text:style-name="P130">Denominazione ______________________________________________________________________</text:p>
      <text:p text:style-name="P131">Sede legale __________________________________________________________________________</text:p>
      <text:p text:style-name="P132">Telefono: __________________________________ Fax______________________________________</text:p>
      <text:p text:style-name="P133">Codice fiscale _______________________________________________________________________</text:p>
      <text:p text:style-name="P134">Partita IVA __________________________________________________________________________</text:p>
      <text:p text:style-name="P135">Nome e cognome del rappresentante legale/sottoscrittore della presente offerta in possesso dei poteri di</text:p>
      <text:p text:style-name="P136">firma: ______________________________________________________________________________</text:p>
      <text:p text:style-name="P137">Luogo e data di nascita<text:s/>________________________________________________________________</text:p>
      <text:p text:style-name="P138">Residenza ___________________________________________________________________________</text:p>
      <text:p text:style-name="P139">CHIEDE</text:p>
      <text:p text:style-name="P140">di partecipare al bando pubblico per la vendita di veicolo di proprietà del Comune di Domus De Maria,</text:p>
      <text:p text:style-name="P141">consapevole delle sanzioni penali previste per le ipotesi di falsità in atti e dichiarazioni mendaci, ai sensi</text:p>
      <text:p text:style-name="P142">dell'art. 46 e 47 del D.P.R. n. 445/2000,</text:p>
      <text:p text:style-name="P143">DICHIARA</text:p>
      <text:p text:style-name="P144">1. che le generalità del soggetto offerente e quelle del sottoscrittore del presente atto<text:s/>sono quelle sopra</text:p>
      <text:p text:style-name="P145">indicate;</text:p>
      <text:p text:style-name="P146">2. di non essere interdetto, inabilitato o fallito o sottoposto ad altra procedura concorsuale e che a proprio</text:p>
      <text:p text:style-name="P147">carico non sono in corso procedure per la dichiarazione di alcuno di tali stati;</text:p>
      <text:p text:style-name="P148">3. che non sussistono, a proprio carico, condanne od altri provvedimenti che comportino la perdita o la</text:p>
      <text:p text:style-name="P149">sospensione della capacità di contrattare con la pubblica amministrazione;</text:p>
      <text:p text:style-name="P150">4. di accettare incondizionatamente tutto quanto stabilito nel bando di gara, senza riserva alcuna od</text:p>
      <text:p text:style-name="P151">eccezione;</text:p>
      <text:p text:style-name="P152">6. di voler ricevere tutte le comunicazioni relative alla presente procedura di gara all'indirizzo sopra indicato</text:p>
      <text:p text:style-name="P153">sollevando il Comune di Domus de Maria da ogni responsabilità in caso di irreperibilità e con impegno a</text:p>
      <text:p text:style-name="P154">comunicare tempestivamente eventuali variazioni dell'indirizzo;</text:p>
      <text:p text:style-name="P155">7. di autorizzare il trattamento dei dati personali, ai sensi del D.Lgs. 196/2003 e dell’art. 13 del DGR, per</text:p>
      <text:p text:style-name="P156">quanto attiene lo svolgimento degli adempimenti inerenti la procedura in questione;</text:p>
      <text:p text:style-name="P157"/>
      <text:p text:style-name="P158">Luogo e data ________________________________ Firma _________________________________</text:p>
      <text:p text:style-name="P159"/>
      <text:p text:style-name="P160">ALLEGA</text:p>
      <text:p text:style-name="P161">1) copia fotostatica di un valido documento di identità del sottoscrittore;</text:p>
      <text:p text:style-name="P162">2) eventuale originale o copia conforme all'originale della procura;</text:p>
      <text:p text:style-name="P163"/>
      <text:p text:style-name="P164"><text:span text:style-name="T165">ALLEGATO B) – Formulazione offerta<text:s/></text:span><text:span text:style-name="T166"><text:s text:c="87"/></text:span><text:span text:style-name="T167">Marca da Bollo € 16,00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<text:span text:style-name="T176">OGGETTO: BANDO PER L'ALIENAZIONE DI VEICOLO COMUNALE IN DISUSO.</text:span></text:p>
      <text:p text:style-name="P177">GARA DEL 30 GENNAIO 2022 – VEICOLO CICLOMOTORE MARCA PIAGGIO MODELLO VESPA ET2<text:s/>50</text:p>
      <text:p text:style-name="P178"><text:span text:style-name="T179">(CICLOMOTORE N° 2)</text:span></text:p>
      <text:p text:style-name="P180">Il sottoscritto:</text:p>
      <text:p text:style-name="P181">(per le persone fisiche)</text:p>
      <text:p text:style-name="P182">Nome e cognome _____________________________________________________________________</text:p>
      <text:p text:style-name="P183">Luogo e data di nascita ________________________________________________________________</text:p>
      <text:p text:style-name="P184">Residenza ___________________________________________________________________________</text:p>
      <text:p text:style-name="P185">Telefono ____________________________________________________________________________</text:p>
      <text:p text:style-name="P186">Codice fiscale _______________________________________________________________________</text:p>
      <text:p text:style-name="P187">Partita IVA<text:s/>__________________________________________________________________________</text:p>
      <text:p text:style-name="P188">(per le persone giuridiche)</text:p>
      <text:p text:style-name="P189">Denominazione ______________________________________________________________________</text:p>
      <text:p text:style-name="P190">Sede legale __________________________________________________________________________</text:p>
      <text:p text:style-name="P191">Telefono: __________________________________ Fax______________________________________</text:p>
      <text:p text:style-name="P192">Codice fiscale _______________________________________________________________________</text:p>
      <text:p text:style-name="P193">Partita IVA __________________________________________________________________________</text:p>
      <text:p text:style-name="P194">Nome e cognome del rappresentante legale/sottoscrittore della presente offerta in possesso dei poteri di</text:p>
      <text:p text:style-name="P195">firma: ______________________________________________________________________________</text:p>
      <text:p text:style-name="P196">Luogo e data di nascita ________________________________________________________________</text:p>
      <text:p text:style-name="P197">Residenza ___________________________________________________________________________</text:p>
      <text:p text:style-name="P198">In relazione al bando per la vendita di veicoli di proprietà del Comune di Domus de Maria</text:p>
      <text:p text:style-name="P199"/>
      <text:p text:style-name="P200">OFFRE</text:p>
      <text:p text:style-name="P201"/>
      <text:p text:style-name="P202"><text:span text:style-name="T203">Per l’acquisto del<text:s/></text:span><text:span text:style-name="T204">veicolo Piaggio Modello Vespa ET2 50, il cui prezzo a base d’asta è fissato in<text:s/></text:span><text:span text:style-name="T205">€ 2</text:span><text:span text:style-name="T206">5</text:span><text:span text:style-name="T207">0,00<text:s/></text:span><text:span text:style-name="T208">la somma di € (in cifre) _______________________ (in lettere)</text:span></text:p>
      <text:p text:style-name="P209">_____________________________________________Pari al _________________ % del prezzo di base.</text:p>
      <text:p text:style-name="P210"/>
      <text:p text:style-name="P211"/>
      <text:p text:style-name="P212"/>
      <text:p text:style-name="P213"/>
      <text:p text:style-name="P214">Luogo e data ________________________________ Firma ________________________________</text:p>
      <text:p text:style-name="P215"/>
      <text:p text:style-name="P21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IDFont+F2" svg:font-family="CIDFont+F2" style:font-family-generic="system"/>
    <style:font-face style:name="CIDFont+F4" svg:font-family="CIDFont+F4" style:font-family-generic="system"/>
    <style:font-face style:name="CIDFont+F6" svg:font-family="CIDFont+F6" style:font-family-generic="system"/>
    <style:font-face style:name="CIDFont+F7" svg:font-family="CIDFont+F7" style:font-family-generic="system"/>
    <style:font-face style:name="CIDFont+F8" svg:font-family="CIDFont+F8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vertical-align="auto" fo:margin-bottom="0in">
        <style:tab-stops>
          <style:tab-stop style:type="left" style:position="1.0833in"/>
        </style:tab-stops>
      </style:paragraph-properties>
      <style:text-properties style:font-name="Bookman Old Style" style:font-name-asian="Times New Roman" fo:font-size="14pt" style:font-size-asian="14pt" style:font-size-complex="10pt" style:text-underline-type="single" style:text-underline-style="solid" style:text-underline-width="auto" style:text-underline-mode="continuous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" style:display-name="E" style:family="paragraph" style:parent-style-name="Normale" style:next-style-name="Corpotesto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Bookman Old Style" style:font-name-asian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3.052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3.052in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3.052in">
        <style:tab-stops/>
      </style:paragraph-properties>
    </style:style>
    <style:style style:name="P6" style:parent-style-name="Intestazione" style:family="paragraph">
      <style:paragraph-properties fo:text-align="end"/>
    </style:style>
    <style:style style:name="T7" style:parent-style-name="Collegamentoipertestuale" style:family="text">
      <style:text-properties fo:font-style="italic" style:font-style-asian="italic" style:font-style-complex="italic" style:use-window-font-color="true" fo:font-size="10pt" style:font-size-asian="10pt" style:font-size-complex="10pt" style:text-underline-type="none"/>
    </style:style>
    <style:style style:name="P8" style:parent-style-name="Intestazione" style:family="paragraph">
      <style:paragraph-properties fo:text-align="end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 fo:margin-right="-0.0006in">
        <style:tab-stops>
          <style:tab-stop style:type="center" style:position="3.4944in"/>
          <style:tab-stop style:type="left" style:position="5.2604in"/>
        </style:tab-stops>
      </style:paragraph-properties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ollegamentoipertestuale" style:family="text">
      <style:text-properties fo:font-style="italic" style:font-style-asian="italic" style:font-style-complex="italic" style:use-window-font-color="true" fo:font-size="9pt" style:font-size-asian="9pt" style:font-size-complex="9pt" style:text-underline-type="none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2.97292in" svg:y="0.5in" svg:width="0.80274in" svg:height="0.84236in" style:rel-width="scale" style:rel-height="scale"><draw:image xlink:href="media/image1.png" xlink:type="simple" xlink:show="embed" xlink:actuate="onLoad"/><svg:title/><svg:desc/></draw:frame></text:span>Comune di Domus de Maria</text:p>
        <text:p text:style-name="P4">Provincia del Sud Sardegna</text:p>
        <text:p text:style-name="P5">Settore Polizia Locale e Protezione Civile</text:p>
        <text:p text:style-name="P6"><text:a xlink:href="http://www.comune.domusdemaria.ca.it/it" office:target-frame-name="_top" xlink:show="replace"><text:span text:style-name="T7">www.comune.domusdemaria.ca.it</text:span></text:a></text:p>
        <text:p text:style-name="P8"/>
        <text:p text:style-name="Intestazione"/>
      </style:header>
      <style:footer>
        <text:p text:style-name="P9"><text:span text:style-name="T10"><text:page-number text:fixed="false">2</text:page-number></text:span><text:span text:style-name="T11"><text:s/></text:span></text:p>
        <text:p text:style-name="P12"><text:span text:style-name="T13">Telefono: 0709235015 -<text:s/></text:span><text:a xlink:href="mailto:poliziamunicipale@comune.domusdemaria.ca.it" office:target-frame-name="_top" xlink:show="replace"><text:span text:style-name="T14">poliziamunicipale@comune.domusdemaria.ca.it</text:span></text:a><text:span text:style-name="T15"><text:s/>- PEC: domus.poliziamunicipale@globalcert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a Pavan</meta:initial-creator>
    <dc:creator>Thomas Zanda</dc:creator>
    <meta:creation-date>2024-12-02T15:30:00Z</meta:creation-date>
    <dc:date>2025-02-03T14:45:00Z</dc:date>
    <meta:print-date>2024-07-01T16:40:00Z</meta:print-date>
    <meta:template xlink:href="Normal" xlink:type="simple"/>
    <meta:editing-cycles>6</meta:editing-cycles>
    <meta:editing-duration>PT3780S</meta:editing-duration>
    <meta:document-statistic meta:page-count="4" meta:paragraph-count="21" meta:word-count="1597" meta:character-count="10683" meta:row-count="75" meta:non-whitespace-character-count="9107"/>
  </office:meta>
</office:document-meta>
</file>